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500000075FFCC5DC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704cm" style:rel-column-width="14279*"/>
    </style:style>
    <style:style style:name="Tabela1.B" style:family="table-column">
      <style:table-column-properties style:column-width="13.296cm" style:rel-column-width="512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officeooo:paragraph-rsid="00213e75" style:font-size-asian="10pt" style:language-asian="zxx" style:country-asian="none" style:font-name-complex="Calibri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fo:font-weight="bold" officeooo:paragraph-rsid="00213e75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fo:font-weight="bold" officeooo:rsid="00220201" officeooo:paragraph-rsid="00220201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zxx" fo:country="none" officeooo:paragraph-rsid="00213e75" style:font-name-complex="Calibri"/>
    </style:style>
    <style:style style:name="P5" style:family="paragraph" style:parent-style-name="Standard">
      <style:text-properties officeooo:paragraph-rsid="001ee185"/>
    </style:style>
    <style:style style:name="P6" style:family="paragraph" style:parent-style-name="Standard">
      <style:text-properties officeooo:paragraph-rsid="0020157b"/>
    </style:style>
    <style:style style:name="P7" style:family="paragraph" style:parent-style-name="Standard">
      <style:text-properties fo:font-weight="bold" officeooo:paragraph-rsid="001ee18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ee18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20157b"/>
    </style:style>
    <style:style style:name="P10" style:family="paragraph" style:parent-style-name="Standard">
      <style:paragraph-properties fo:text-align="justify" style:justify-single-word="false"/>
      <style:text-properties officeooo:paragraph-rsid="0020157b"/>
    </style:style>
    <style:style style:name="P11" style:family="paragraph" style:parent-style-name="Standard">
      <style:paragraph-properties fo:text-align="justify" style:justify-single-word="false"/>
      <style:text-properties officeooo:paragraph-rsid="00220201"/>
    </style:style>
    <style:style style:name="P12" style:family="paragraph" style:parent-style-name="Standard">
      <style:paragraph-properties fo:text-align="justify" style:justify-single-word="false"/>
      <style:text-properties officeooo:paragraph-rsid="001ee185"/>
    </style:style>
    <style:style style:name="P13" style:family="paragraph" style:parent-style-name="Standard">
      <style:paragraph-properties fo:text-align="justify" style:justify-single-word="false"/>
      <style:text-properties officeooo:paragraph-rsid="00213e75"/>
    </style:style>
    <style:style style:name="P14" style:family="paragraph" style:parent-style-name="Standard">
      <style:paragraph-properties fo:text-align="justify" style:justify-single-word="false"/>
      <style:text-properties officeooo:rsid="00220201" officeooo:paragraph-rsid="00220201"/>
    </style:style>
    <style:style style:name="P15" style:family="paragraph" style:parent-style-name="Standard" style:master-page-name="">
      <style:paragraph-properties fo:margin-left="7.828cm" fo:margin-right="0cm" fo:text-align="start" style:justify-single-word="false" fo:text-indent="0cm" style:auto-text-indent="false" style:page-number="auto"/>
      <style:text-properties officeooo:paragraph-rsid="001ee185"/>
    </style:style>
    <style:style style:name="P16" style:family="paragraph" style:parent-style-name="Standard">
      <style:paragraph-properties fo:margin-left="7.828cm" fo:margin-right="0cm" fo:text-align="start" style:justify-single-word="false" fo:text-indent="0cm" style:auto-text-indent="false"/>
      <style:text-properties officeooo:paragraph-rsid="001ee185"/>
    </style:style>
    <style:style style:name="P17" style:family="paragraph" style:parent-style-name="Standard" style:master-page-name="">
      <style:paragraph-properties fo:margin-left="7.673cm" fo:margin-right="0cm" fo:text-indent="0cm" style:auto-text-indent="false" style:page-number="auto"/>
      <style:text-properties officeooo:paragraph-rsid="001ee185"/>
    </style:style>
    <style:style style:name="P18" style:family="paragraph" style:parent-style-name="Standard">
      <style:paragraph-properties fo:margin-left="7.673cm" fo:margin-right="0cm" fo:text-align="justify" style:justify-single-word="false" fo:text-indent="0cm" style:auto-text-indent="false"/>
      <style:text-properties officeooo:paragraph-rsid="001ee185"/>
    </style:style>
    <style:style style:name="P19" style:family="paragraph" style:parent-style-name="Table_20_Contents">
      <style:paragraph-properties fo:text-align="justify" style:justify-single-word="false"/>
      <style:text-properties officeooo:rsid="0020157b" officeooo:paragraph-rsid="0020157b"/>
    </style:style>
    <style:style style:name="P20" style:family="paragraph" style:parent-style-name="Table_20_Contents">
      <style:paragraph-properties fo:text-align="justify" style:justify-single-word="false"/>
      <style:text-properties fo:font-weight="bold" officeooo:rsid="0020157b" officeooo:paragraph-rsid="0020157b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 fo:background-color="#b2b2b2" style:shadow="none">
        <style:background-image/>
      </style:paragraph-properties>
      <style:text-properties fo:font-weight="bold" officeooo:rsid="0020157b" officeooo:paragraph-rsid="0020157b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 fo:background-color="#b2b2b2" style:shadow="none">
        <style:background-image/>
      </style:paragraph-properties>
      <style:text-properties fo:font-weight="bold" officeooo:rsid="00213e75" officeooo:paragraph-rsid="00213e75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20157b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213e75"/>
    </style:style>
    <style:style style:name="P25" style:family="paragraph" style:parent-style-name="Table_20_Contents">
      <style:paragraph-properties fo:text-align="justify" style:justify-single-word="false"/>
      <style:text-properties fo:font-weight="normal" officeooo:rsid="0020157b" officeooo:paragraph-rsid="0020157b" style:font-weight-asian="normal" style:font-weight-complex="normal"/>
    </style:style>
    <style:style style:name="T1" style:family="text">
      <style:text-properties officeooo:rsid="00437a0f"/>
    </style:style>
    <style:style style:name="T2" style:family="text">
      <style:text-properties officeooo:rsid="001ee185"/>
    </style:style>
    <style:style style:name="T3" style:family="text">
      <style:text-properties officeooo:rsid="0020157b"/>
    </style:style>
    <style:style style:name="T4" style:family="text">
      <style:text-properties officeooo:rsid="00213e7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3e75" style:font-weight-asian="bold" style:font-weight-complex="bold"/>
    </style:style>
    <style:style style:name="T7" style:family="text">
      <style:text-properties fo:font-weight="bold" officeooo:rsid="00220201" style:font-weight-asian="bold" style:font-weight-complex="bold"/>
    </style:style>
    <style:style style:name="T8" style:family="text">
      <style:text-properties fo:font-weight="bold" officeooo:rsid="0025591d" style:font-weight-asian="bold" style:font-weight-complex="bold"/>
    </style:style>
    <style:style style:name="T9" style:family="text">
      <style:text-properties officeooo:rsid="00220201"/>
    </style:style>
    <style:style style:name="T10" style:family="text">
      <style:text-properties officeooo:rsid="00239a5b"/>
    </style:style>
    <style:style style:name="T11" style:family="text">
      <style:text-properties officeooo:rsid="00251bd4"/>
    </style:style>
    <style:style style:name="T12" style:family="text">
      <style:text-properties officeooo:rsid="0025591d"/>
    </style:style>
    <style:style style:name="T13" style:family="text">
      <style:text-properties officeooo:rsid="002715e4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715e4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7">EDITAL /201<text:span text:style-name="T13">6</text:span>/DEN </text:p>
      <text:p text:style-name="P17"/>
      <text:p text:style-name="P18">ESTABELECE NORMAS E CONDIÇÕES PARA O REQUERIMENTO DE MATRÍCULA NOS COMPONENTES CURRICULARES A SEREM CURSADOS EM REGIME ESPECIAL DE DEPENDÊNCIA NO PERÍODO LETIVO 201<text:span text:style-name="T13">6</text:span>.<text:span text:style-name="T13">2</text:span>, OFERTADO PELO INSTITUTO FEDERAL DE EDUCAÇÃO, CIÊNCIA E TECNOLOGIA (IFRR) – <text:span text:style-name="T14">CAMPUS</text:span> NOVO PARAÍSO. </text:p>
      <text:p text:style-name="P5"/>
      <text:p text:style-name="P5"/>
      <text:p text:style-name="P12">O Diretor Geral do <text:span text:style-name="T14">Campus</text:span> Novo Paraíso - Instituto Federal de Educação, Ciência e Tecnologia de Roraima - IFRR, no uso de suas atribuições legais, torna público o presente Edital contendo as normas e condições para as matrículas nos componentes curriculares a serem cursados em Regime Especial de Dependência, no período letivo 201<text:span text:style-name="T2">6</text:span>.<text:span text:style-name="T2">2</text:span>.</text:p>
      <text:p text:style-name="P8"/>
      <text:p text:style-name="P8">1. DAS DISPOSIÇÕES PRELIMINARES</text:p>
      <text:p text:style-name="P12"/>
      <text:p text:style-name="P13"><text:span text:style-name="T5">1.1</text:span> De acordo com as disposições da legislação em vigor, faz saber pelo presente Edital, que estará aberto o requerimento de matrícula nos componentes curriculares a serem cursados em Regime Especial de Dependência, no período letivo 201<text:span text:style-name="T11">6</text:span>.<text:span text:style-name="T11">2</text:span>, de 2<text:span text:style-name="T11">9</text:span>/0<text:span text:style-name="T11">8</text:span>/201<text:span text:style-name="T11">6</text:span> a <text:span text:style-name="T11">0</text:span><text:span text:style-name="T13">6</text:span>/0<text:span text:style-name="T11">9</text:span>/201<text:span text:style-name="T11">6</text:span>.</text:p>
      <text:p text:style-name="P13"/>
      <text:p text:style-name="P13"><text:span text:style-name="T6">1.2.</text:span><text:span text:style-name="T4"> </text:span>O requerimento de matrícula e execução dos componentes curriculares a serem cursados em Regime Especial de Dependência será regido por este ato convocatório, executado pelo <text:span text:style-name="T14">Campus</text:span> Novo Paraíso.</text:p>
      <text:p text:style-name="P12"/>
      <text:p text:style-name="P12"><text:span text:style-name="T5">1.3</text:span> A realização da matrícula e elaboração dos diários estará a cargo da Coordenação de Registros Escolares. A execução dos componentes curriculares a serem cursados em Regime Especial de Dependência estará a cargo da Coordenação de Curso, Coordenação Pedagógica e docentes lotados no componente curricular. À Coordenação de Curso caberá o planejamento e acompanhamento da execução dos componentes curriculares. Aos docentes cabe a responsabilidade de elaborar e entregar o Plano de Ensino, ministrar as aulas aos discentes e entregar os diários preenchidos à Coordenação de Curso. À Coordenação Pedagógica caberá o acompanhamento do processo de ensino-aprendizagem.</text:p>
      <text:p text:style-name="P12"/>
      <text:p text:style-name="P12"><text:span text:style-name="T5">1.</text:span><text:span text:style-name="T8">4</text:span><text:span text:style-name="T5"> </text:span>Não serão aceitas solicitações de matrícula após o prazo estabelecido neste Edital.</text:p>
      <text:p text:style-name="P12"/>
      <text:p text:style-name="P12"/>
      <text:p text:style-name="P8"/>
      <text:p text:style-name="P12"/>
      <text:p text:style-name="P12"><text:soft-page-break/></text:p>
      <text:p text:style-name="P12"/>
      <text:p text:style-name="P8"><text:span text:style-name="T12">2</text:span>. DA MATRÍCULA EM DEPENDÊNCIA</text:p>
      <text:p text:style-name="P12"/>
      <text:p text:style-name="P12"><text:span text:style-name="T8">2</text:span><text:span text:style-name="T5">.1</text:span> Para efetuar a matrícula, o discente <text:span text:style-name="T4">deverá ir</text:span> IMPRETERIVELMENTE na Coordenação de Registro Escolar (CORES) – IFRR/<text:span text:style-name="T14">Campus</text:span> Novo Paraíso, NOS DIAS E HORÁRIOS estabelecidos no CRONOGRAMA DE ATIVIDADES deste edital.</text:p>
      <text:p text:style-name="P12"/>
      <text:p text:style-name="P12"><text:span text:style-name="T8">2</text:span><text:span text:style-name="T5">.2</text:span> O discente não pode solicitar o cancelamento da matrícula em caso de deixar de cursá-la por qualquer motivo.</text:p>
      <text:p text:style-name="P12"/>
      <text:p text:style-name="P12"><text:span text:style-name="T8">2</text:span><text:span text:style-name="T5">.3</text:span> É de exclusiva responsabilidade do discente o acompanhamento dos componentes curriculares que serão ofertados e seus respectivos prazos. Parágrafo Único: Não será autorizada matrícula fora do prazo estabelecido nesse edital.</text:p>
      <text:p text:style-name="P12"/>
      <text:p text:style-name="P12"><text:span text:style-name="T8">3</text:span><text:span text:style-name="T5">. DO CALENDÁRIO</text:span></text:p>
      <text:p text:style-name="P12"/>
      <text:p text:style-name="P12"><text:span text:style-name="T8">3</text:span><text:span text:style-name="T5">.1 </text:span>As atividades para as matrículas nos componentes curriculares a serem cursados em Regime Especial de Dependência no período letivo 201<text:span text:style-name="T3">6</text:span>.<text:span text:style-name="T3">2</text:span> obedecerão ao seguinte calendário: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DATA</text:p>
          </table:table-cell>
          <table:table-cell table:style-name="Tabela1.B1" office:value-type="string">
            <text:p text:style-name="P21">CRONOGRAMA</text:p>
          </table:table-cell>
        </table:table-row>
        <table:table-row>
          <table:table-cell table:style-name="Tabela1.A2" office:value-type="string">
            <text:p text:style-name="P19">2<text:span text:style-name="T9">5</text:span>/08/2016</text:p>
          </table:table-cell>
          <table:table-cell table:style-name="Tabela1.B2" office:value-type="string">
            <text:p text:style-name="P20">Lançamento do Edital</text:p>
          </table:table-cell>
        </table:table-row>
        <table:table-row>
          <table:table-cell table:style-name="Tabela1.A2" office:value-type="string">
            <text:p text:style-name="P19">2<text:span text:style-name="T9">9</text:span> a <text:span text:style-name="T9">0</text:span><text:span text:style-name="T13">6</text:span>/0<text:span text:style-name="T9">9</text:span>/2016</text:p>
          </table:table-cell>
          <table:table-cell table:style-name="Tabela1.B2" office:value-type="string">
            <text:p text:style-name="P20">Realização da Matrícula</text:p>
          </table:table-cell>
        </table:table-row>
        <table:table-row>
          <table:table-cell table:style-name="Tabela1.A2" office:value-type="string">
            <text:p text:style-name="P25">20/0<text:span text:style-name="T9">9</text:span>/2016</text:p>
          </table:table-cell>
          <table:table-cell table:style-name="Tabela1.B2" office:value-type="string">
            <text:p text:style-name="P20">Início das aulas de <text:span text:style-name="T13">dependência</text:span></text:p>
          </table:table-cell>
        </table:table-row>
        <table:table-row>
          <table:table-cell table:style-name="Tabela1.A2" office:value-type="string">
            <text:p text:style-name="P19"><text:span text:style-name="T9">01</text:span>/<text:span text:style-name="T9">11</text:span>/2<text:span text:style-name="T13">0</text:span>16</text:p>
          </table:table-cell>
          <table:table-cell table:style-name="Tabela1.B2" office:value-type="string">
            <text:p text:style-name="P20">Encerramento das aulas de dependência</text:p>
          </table:table-cell>
        </table:table-row>
        <table:table-row>
          <table:table-cell table:style-name="Tabela1.A2" office:value-type="string">
            <text:p text:style-name="P19"><text:span text:style-name="T10">07</text:span>/<text:span text:style-name="T10">11</text:span>/2016</text:p>
          </table:table-cell>
          <table:table-cell table:style-name="Tabela1.B2" office:value-type="string">
            <text:p text:style-name="P20">Entrega dos diários de dependência na Coordenação de Curso </text:p>
          </table:table-cell>
        </table:table-row>
      </table:table>
      <text:p text:style-name="P12"/>
      <text:p text:style-name="P8"><text:span text:style-name="T12">4</text:span>. DAS DISPOSIÇÕES GERAIS</text:p>
      <text:p text:style-name="P12"/>
      <text:p text:style-name="P12"><text:span text:style-name="T8">4</text:span><text:span text:style-name="T5">.1</text:span> As normas e condições para a realização da dependência estão descritas no REGULAMENTO PARA CUMPRIMENTO DOS COMPONENTES CURRICULARES EM DEPENDÊNCIA, no anexo 01 deste Edital.</text:p>
      <text:p text:style-name="P12"/>
      <text:p text:style-name="P12"><text:span text:style-name="T8">4</text:span><text:span text:style-name="T5">.</text:span><text:span text:style-name="T7">2.</text:span><text:span text:style-name="T5"> </text:span>O <text:span text:style-name="T14">Campus</text:span> Novo Paraíso poderá modificar o presente ato convocatório, visando ao melhor êxito para execução do componente curricular a ser cursado em Regime Especial de Dependência. As modificações, se necessárias, serão divulgadas e estarão de acordo com a legislação vigente. Caracaraí – RR, 24 de abril de 2015.</text:p>
      <text:p text:style-name="P12"/>
      <text:p text:style-name="P5"/>
      <text:p text:style-name="P5"/>
      <text:p text:style-name="P5"/>
      <text:p text:style-name="P5"><text:soft-page-break/></text:p>
      <text:p text:style-name="P6"/>
      <text:p text:style-name="P23">ANEXO 01 </text:p>
      <text:p text:style-name="P9"/>
      <text:p text:style-name="P9">REGULAMENTO PARA CUMPRIMENTO DOS COMPONENTES CURRICULARES EM DEPENDÊNCIA </text:p>
      <text:p text:style-name="P6"/>
      <text:p text:style-name="P10"><text:span text:style-name="T5">Art. 1° </text:span>- O presente regulamento tem por finalidade estabelecer os procedimentos para o cumprimento dos componentes curriculares em dependência, cujo objetivo é possibilitar aos alunos que não obtiveram êxito em determinado componente curricular uma forma alternativa de assegurar-lhes o prosseguimento de seus estudos, visando minimizar os problemas decorrentes da reprovação, em especial, o surgimento de impedimento à promoção regular na seriação semestral/anual do curso. </text:p>
      <text:p text:style-name="P10"/>
      <text:p text:style-name="P10"><text:span text:style-name="T5">Art. 2º </text:span>- Entende-se por discente com dependência aquele que não alcançar o rendimento para aprovação em até dois componentes curriculares, conforme estabelecido nesta resolução. O discente terá direito à progressão parcial e fará dependência nos respectivos componentes curriculares. </text:p>
      <text:p text:style-name="P10"/>
      <text:p text:style-name="P10"><text:span text:style-name="T5">Art. 3º</text:span> - A dependência somente será ofertada para discentes regularmente matriculados nos cursos Técnicos de Nível Médio, na forma Integrada, <text:span text:style-name="T13">e aos discentes do Curso Técnico em Agropecuária em Regime de Alternância, </text:span>oferecidos pelo Instituto Federal de Roraima – <text:span text:style-name="T14">C</text:span><text:span text:style-name="T15">a</text:span><text:span text:style-name="T14">mpus</text:span> Novo Paraíso. </text:p>
      <text:p text:style-name="P10"/>
      <text:p text:style-name="P10"><text:span text:style-name="T5">Art. 4º</text:span> - O componente curricular ofertado em regime de dependência deverá ter, no mínimo, 30% da carga horária do componente curricular regular e deverá ser ministrado semanal ou quinzenalmente. </text:p>
      <text:p text:style-name="P10"/>
      <text:p text:style-name="P10"><text:span text:style-name="T5">Art. 5º</text:span> - O discente em regime de dependência estará vinculado: I - Ao cumprimento do Plano de Ensino do referido componente curricular; II - Às normas de frequência e avaliação estabelecidas por esta resolução; III - Ao cumprimento de, no mínimo, 75% de frequência da carga horária do componente curricular ofertado. </text:p>
      <text:p text:style-name="P10"/>
      <text:p text:style-name="P10"><text:span text:style-name="T5">Art. 6º </text:span>- Para as aulas de dependência será elaborado Plano de Ensino específico cuja metodologia deverá atender às necessidades e peculiaridades específicas desse grupo. </text:p>
      <text:p text:style-name="P10"/>
      <text:p text:style-name="P10"><text:span text:style-name="T5">Art. 7° – </text:span>O aluno em regime de dependência deverá cumprir o(s) componente(s) curricular(es) mediante a orientação de um Plano de Ensino, elaborado pelo professor responsável pela dependência e aprovado pela Coordenação Pedagógica, de acordo com o Plano de Ensino do componente curricular utilizado no corrente ano. </text:p>
      <text:p text:style-name="P10"/>
      <text:p text:style-name="P11"><text:span text:style-name="T5">Art. 8° –</text:span> Competirá à Direção de Ensino: I. Indicar o professor responsável pelas dependências; II. Elaborar o Cronograma de Dependência; III. Informar ao docente que ministrará a dependência, em tempo hábil, o componente curricular, data, horário, dentre outras orientações pertinentes. </text:p>
      <text:p text:style-name="P10"/>
      <text:p text:style-name="P10"><text:soft-page-break/><text:span text:style-name="T5">Art. 9° -</text:span> Competirá à Coordenação de Curso: I. Solicitar ao Registro Acadêmico a matrícula dos discentes no componente curricular em dependência; II. Acompanhar todo o processo da dependência durante o ano ou semestre; III. Encaminhar para o registro acadêmico o rendimento do discente na dependência do componente curricular; IV. Acompanhar o processo de aprendizagem dos discentes com relação às notas, frequência, cumprimento dos horários das aulas, cumprimento de prazos, desenvolvimento e execução de atividades. </text:p>
      <text:p text:style-name="P10"/>
      <text:p text:style-name="P10"><text:span text:style-name="T5">Art. 10 - </text:span>Competirá à Coordenação Pedagógica: I. Orientar quanto a Formulação do Plano de Ensino de Dependência; II. Receber, analisar e dar parecer sobre Plano de Ensino de Dependência; III- Acompanhar o processo de aprendizagem dos discentes, interferindo e sugerindo, sempre que necessário, a adoção de processos metodológicos e avaliativos alternativos junto aos professores. </text:p>
      <text:p text:style-name="P10"/>
      <text:p text:style-name="P10"><text:span text:style-name="T5">Art. 11 -</text:span> Competirá a Coordenação de Registros Escolares: I. Realizar a matrícula do aluno em dependência; II. Fornecer à Coordenação de Curso a relação dos alunos em dependência com o nome do respectivo componente curricular; III. Atualizar o histórico escolar do aluno que concluiu a dependência, mediante solicitação da Coordenação de Curso. </text:p>
      <text:p text:style-name="P10"/>
      <text:p text:style-name="P11"><text:span text:style-name="T5">Art. 12 </text:span>- Competirá ao professor que ministrará a dependência: I. Elaborar o Plano de Ensino, sob a orientação e revisão da Coordenação Pedagógica, em época prevista no Cronograma de Dependências; Parágrafo Único - No Plano de Ensino deverá constar: Identificação, Bases Tecnológicas, Competências e Habilidades, Procedimentos Metodológicos, Avaliação, Acompanhamento Pedagógico e Referências Bibliográficas. II. Entregar a Coordenação de Curso o Diário de Classe devidamente preenchido com as notas, frequência e conteúdos ministrados, dentro dos prazos estipulados no cronograma de dependência. </text:p>
      <text:p text:style-name="P10"/>
      <text:p text:style-name="P11"><text:span text:style-name="T5">Art.13</text:span> - Competirá ao aluno: I - Efetivar sua matrícula junto ao setor de Registro Acadêmico no período previsto no calendário escolar; II - Acompanhar a publicação do Cronograma de Dependência; III - Cumprir as exigências de frequência e também de aproveitamento determinados pelo professor responsável por ministrar o componente curricular em dependência. </text:p>
      <text:p text:style-name="P11"/>
      <text:p text:style-name="P11"><text:span text:style-name="T5">Parágrafo Único</text:span> - Discentes menores de idade deverão ter anuência do responsável no ato da matrícula no componente curricular de dependência.</text:p>
      <text:p text:style-name="P10"/>
      <text:p text:style-name="P10"><text:span text:style-name="T5"><text:s/>Art.14 -</text:span> O horário das aulas e de avaliações do aluno em regime de dependência, não poderá, em hipótese alguma, coincidir com o dos componentes curriculares do módulo em que o discente estiver matriculado. </text:p>
      <text:p text:style-name="P10"/>
      <text:p text:style-name="P14"><text:span text:style-name="T5">Art. 15</text:span> – Os horários di<text:span text:style-name="T13">s</text:span>poníveis para realização das dependências serão os horários de projetos <text:span text:style-name="T13">à</text:span>s <text:s/>terças e quintas<text:span text:style-name="T13">-feiras, no horário da</text:span>s 15:20 <text:span text:style-name="T13">h</text:span> às 17:10 <text:span text:style-name="T13">h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officeooo:paragraph-rsid="00213e75" style:font-size-asian="10pt" style:language-asian="zxx" style:country-asian="none" style:font-name-complex="Calibri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fo:font-weight="bold" officeooo:paragraph-rsid="00213e75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fo:font-weight="bold" officeooo:rsid="00220201" officeooo:paragraph-rsid="00220201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zxx" fo:country="none" officeooo:paragraph-rsid="00213e75" style:font-name-complex="Calibri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349cm" draw:z-index="3"><draw:image xlink:href="Pictures/100000000000007500000075FFCC5DC6.png" xlink:type="simple" xlink:show="embed" xlink:actuate="onLoad"/></draw:frame></text:p>
        <text:p text:style-name="MP2">MINISTERIO DA EDUCAÇÃO</text:p>
        <text:p text:style-name="MP2">SECRETARIA DE EDUCAÇÃO PROFISSIONAL E TECNOLÓGICA </text:p>
        <text:p text:style-name="MP2">INSTITUTO FEDERAL DE EDUCAÇÃO, CIÊNCIA E TECNOLOGIA DE RORAIMA</text:p>
        <text:p text:style-name="MP2"><text:span text:style-name="MT1">Campus</text:span> Novo Paraíso</text:p>
        <text:p text:style-name="MP3">DEPARTAMENTO DE ENSIN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3:20:54.968000000</meta:creation-date>
    <dc:date>2016-08-24T14:27:05.27</dc:date>
    <meta:editing-duration>PT2H20M47S</meta:editing-duration>
    <meta:editing-cycles>2</meta:editing-cycles>
    <meta:generator>LibreOffice/3.6$Windows_x86 LibreOffice_project/da8c1e6-fd468f4-454e206-f42a4a9-143cfd</meta:generator>
    <meta:document-statistic meta:table-count="1" meta:image-count="1" meta:object-count="0" meta:page-count="4" meta:paragraph-count="53" meta:word-count="1279" meta:character-count="8702" meta:non-whitespace-character-count="7452"/>
  </office:meta>
</office:document-meta>
</file>